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17.002cm" style:type="right"/>
        </style:tab-stops>
      </style:paragraph-properties>
      <style:text-properties style:text-position="super 58%" fo:language="ru" fo:country="RU"/>
    </style:style>
    <style:style style:name="P3" style:family="paragraph" style:parent-style-name="Standard">
      <style:text-properties fo:text-transform="uppercase" fo:font-size="16pt" fo:letter-spacing="0.053cm" fo:language="ru" fo:country="RU" fo:font-weight="bold" officeooo:paragraph-rsid="00255bb1" style:font-size-asian="16pt" style:font-weight-asian="bold" style:font-name-complex="Arial" style:font-size-complex="18pt"/>
    </style:style>
    <style:style style:name="P4" style:family="paragraph" style:parent-style-name="Standard">
      <style:text-properties fo:font-size="13pt" fo:language="ru" fo:country="RU" officeooo:paragraph-rsid="00255bb1" style:font-size-asian="13pt" style:font-size-complex="13pt"/>
    </style:style>
    <style:style style:name="P5" style:family="paragraph" style:parent-style-name="Footer">
      <style:text-properties style:font-name-asian="Arial" style:font-name-complex="Arial"/>
    </style:style>
    <style:style style:name="P6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text-position="super 58%" fo:font-weight="bold" style:font-weight-asian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officeooo:paragraph-rsid="00255bb1" style:font-size-asian="16pt" style:font-weight-asian="bold" style:font-name-complex="Arial" style:font-size-complex="16pt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fo:font-size="13pt" officeooo:paragraph-rsid="00255bb1" style:font-size-asian="13pt" style:font-size-complex="13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text-position="0% 100%" fo:font-size="13pt" fo:language="ru" fo:country="RU" officeooo:paragraph-rsid="00255bb1" style:font-size-asian="13pt" style:font-size-complex="13pt"/>
    </style:style>
    <style:style style:name="P10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officeooo:paragraph-rsid="00255bb1" style:font-size-asian="18pt" style:font-weight-asian="bold" style:font-name-complex="Arial" style:font-size-complex="18pt"/>
    </style:style>
    <style:style style:name="P11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13pt" fo:language="ru" fo:country="RU" officeooo:rsid="00095c4f" officeooo:paragraph-rsid="00255bb1" style:font-size-asian="13pt" style:font-size-complex="13pt"/>
    </style:style>
    <style:style style:name="P12" style:family="paragraph" style:parent-style-name="ConsPlusNormal">
      <style:paragraph-properties fo:margin-left="0cm" fo:margin-right="0cm" fo:text-align="justify" style:justify-single-word="false" fo:text-indent="0.953cm" style:auto-text-indent="false">
        <style:tab-stops>
          <style:tab-stop style:position="2.501cm"/>
        </style:tab-stops>
      </style:paragraph-properties>
      <style:text-properties officeooo:paragraph-rsid="00255bb1"/>
    </style:style>
    <style:style style:name="P13" style:family="paragraph" style:parent-style-name="ConsPlusNormal">
      <style:paragraph-properties fo:margin-left="0cm" fo:margin-right="0cm" fo:text-align="justify" style:justify-single-word="false" fo:text-indent="0.953cm" style:auto-text-indent="false">
        <style:tab-stops>
          <style:tab-stop style:position="2.501cm"/>
        </style:tab-stops>
      </style:paragraph-properties>
      <style:text-properties fo:font-size="13pt" officeooo:paragraph-rsid="00255bb1" style:font-size-asian="13pt" style:font-size-complex="13pt"/>
    </style:style>
    <style:style style:name="P14" style:family="paragraph" style:parent-style-name="ConsPlusNormal">
      <style:paragraph-properties fo:margin-left="0cm" fo:margin-right="0cm" fo:text-align="justify" style:justify-single-word="false" fo:text-indent="0.953cm" style:auto-text-indent="false">
        <style:tab-stops>
          <style:tab-stop style:position="2.501cm"/>
        </style:tab-stops>
      </style:paragraph-properties>
      <style:text-properties fo:font-size="13pt" officeooo:paragraph-rsid="00272d88" style:font-size-asian="13pt" style:font-size-complex="13pt"/>
    </style:style>
    <style:style style:name="P15" style:family="paragraph" style:parent-style-name="ConsPlusNormal">
      <style:paragraph-properties fo:margin-left="0cm" fo:margin-right="0cm" fo:text-align="justify" style:justify-single-word="false" fo:text-indent="0.953cm" style:auto-text-indent="false">
        <style:tab-stops>
          <style:tab-stop style:position="2.501cm"/>
        </style:tab-stops>
      </style:paragraph-properties>
      <style:text-properties fo:font-size="13pt" officeooo:paragraph-rsid="0029d18a" style:font-size-asian="13pt" style:font-size-complex="13pt"/>
    </style:style>
    <style:style style:name="P16" style:family="paragraph" style:parent-style-name="ConsPlusNormal">
      <style:paragraph-properties fo:margin-left="0cm" fo:margin-right="0cm" fo:text-align="justify" style:justify-single-word="false" fo:text-indent="0.953cm" style:auto-text-indent="false">
        <style:tab-stops>
          <style:tab-stop style:position="2.501cm"/>
        </style:tab-stops>
      </style:paragraph-properties>
      <style:text-properties fo:font-size="13pt" officeooo:paragraph-rsid="002a6db0" style:font-size-asian="13pt" style:font-size-complex="13pt"/>
    </style:style>
    <style:style style:name="P17" style:family="paragraph" style:parent-style-name="ConsPlusNormal">
      <style:paragraph-properties fo:margin-left="0cm" fo:margin-right="0cm" fo:text-align="justify" style:justify-single-word="false" fo:text-indent="0.953cm" style:auto-text-indent="false">
        <style:tab-stops>
          <style:tab-stop style:position="2.501cm"/>
        </style:tab-stops>
      </style:paragraph-properties>
      <style:text-properties fo:font-size="13pt" fo:language="ru" fo:country="RU" officeooo:paragraph-rsid="002a85f2" style:font-size-asian="13pt" style:font-size-complex="13pt"/>
    </style:style>
    <style:style style:name="P18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officeooo:paragraph-rsid="00255bb1" style:language-asian="ru" style:country-asian="RU" style:font-name-complex="Arial" style:font-size-complex="13pt" style:language-complex="ar" style:country-complex="SA"/>
    </style:style>
    <style:style style:name="T1" style:family="text">
      <style:text-properties officeooo:rsid="0004ef59" style:font-name-asian="Arial" style:font-name-complex="Arial"/>
    </style:style>
    <style:style style:name="T2" style:family="text">
      <style:text-properties officeooo:rsid="0008165e" style:font-name-asian="Arial" style:font-name-complex="Arial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09f564"/>
    </style:style>
    <style:style style:name="T5" style:family="text">
      <style:text-properties fo:language="ru" fo:country="RU" officeooo:rsid="00097ba7"/>
    </style:style>
    <style:style style:name="T6" style:family="text">
      <style:text-properties fo:language="ru" fo:country="RU" officeooo:rsid="000e0c5f"/>
    </style:style>
    <style:style style:name="T7" style:family="text">
      <style:text-properties fo:language="ru" fo:country="RU" officeooo:rsid="000b748e"/>
    </style:style>
    <style:style style:name="T8" style:family="text">
      <style:text-properties fo:language="ru" fo:country="RU" officeooo:rsid="0007622a"/>
    </style:style>
    <style:style style:name="T9" style:family="text">
      <style:text-properties fo:language="ru" fo:country="RU" officeooo:rsid="00272d88"/>
    </style:style>
    <style:style style:name="T10" style:family="text">
      <style:text-properties officeooo:rsid="000e0c5f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color="#000000" fo:font-size="13pt" style:text-underline-style="none" style:font-size-asian="13pt" style:font-size-complex="13pt"/>
    </style:style>
    <style:style style:name="T13" style:family="text">
      <style:text-properties fo:color="#000000" fo:language="ru" fo:country="RU"/>
    </style:style>
    <style:style style:name="T14" style:family="text">
      <style:text-properties fo:color="#000000" fo:language="ru" fo:country="RU" officeooo:rsid="0007622a"/>
    </style:style>
    <style:style style:name="T15" style:family="text">
      <style:text-properties fo:color="#000000" fo:language="ru" fo:country="RU" officeooo:rsid="000a98bc"/>
    </style:style>
    <style:style style:name="T16" style:family="text">
      <style:text-properties fo:color="#000000" fo:language="ru" fo:country="RU" officeooo:rsid="00097ba7"/>
    </style:style>
    <style:style style:name="T17" style:family="text">
      <style:text-properties fo:color="#000000" fo:language="ru" fo:country="RU" officeooo:rsid="0028a674"/>
    </style:style>
    <style:style style:name="T18" style:family="text">
      <style:text-properties fo:color="#000000" fo:language="ru" fo:country="RU" officeooo:rsid="00095c4f"/>
    </style:style>
    <style:style style:name="T19" style:family="text">
      <style:text-properties fo:color="#000000" fo:language="ru" fo:country="RU" officeooo:rsid="0029d18a"/>
    </style:style>
    <style:style style:name="T20" style:family="text">
      <style:text-properties officeooo:rsid="000b748e"/>
    </style:style>
    <style:style style:name="T21" style:family="text">
      <style:text-properties officeooo:rsid="00097ba7"/>
    </style:style>
    <style:style style:name="T22" style:family="text">
      <style:text-properties officeooo:rsid="000bd787"/>
    </style:style>
    <style:style style:name="T23" style:family="text">
      <style:text-properties officeooo:rsid="00272d88" fo:background-color="transparent" loext:char-shading-value="0"/>
    </style:style>
    <style:style style:name="T24" style:family="text">
      <style:text-properties officeooo:rsid="000c80b0"/>
    </style:style>
    <style:style style:name="T25" style:family="text">
      <style:text-properties officeooo:rsid="00272d88"/>
    </style:style>
    <style:style style:name="T26" style:family="text">
      <style:text-properties fo:font-variant="normal" fo:text-transform="none" fo:color="#000000" style:font-name="Arial" fo:letter-spacing="normal" fo:font-style="normal" fo:font-weight="normal" officeooo:rsid="000db777" fo:background-color="transparent" loext:char-shading-value="0"/>
    </style:style>
    <style:style style:name="T27" style:family="text">
      <style:text-properties fo:font-variant="normal" fo:text-transform="none" fo:color="#000000" style:font-name="Arial" fo:letter-spacing="normal" fo:font-style="normal" fo:font-weight="normal" officeooo:rsid="002c736a" fo:background-color="transparent" loext:char-shading-value="0"/>
    </style:style>
    <style:style style:name="T28" style:family="text">
      <style:text-properties officeooo:rsid="0028a674"/>
    </style:style>
    <style:style style:name="T29" style:family="text">
      <style:text-properties officeooo:rsid="0029d18a"/>
    </style:style>
    <style:style style:name="T30" style:family="text">
      <style:text-properties style:font-name="Arial"/>
    </style:style>
    <style:style style:name="T31" style:family="text">
      <style:text-properties style:font-name="Arial" fo:background-color="transparent" loext:char-shading-value="0"/>
    </style:style>
    <style:style style:name="T32" style:family="text">
      <style:text-properties style:font-name="Arial" officeooo:rsid="000db777" fo:background-color="transparent" loext:char-shading-value="0"/>
    </style:style>
    <style:style style:name="T33" style:family="text">
      <style:text-properties style:font-name="Arial" officeooo:rsid="000c80b0" fo:background-color="transparent" loext:char-shading-value="0"/>
    </style:style>
    <style:style style:name="T34" style:family="text">
      <style:text-properties style:font-name="Arial" officeooo:rsid="002a6db0" fo:background-color="transparent" loext:char-shading-value="0"/>
    </style:style>
    <style:style style:name="T35" style:family="text">
      <style:text-properties style:font-name="Arial" officeooo:rsid="000db777"/>
    </style:style>
    <style:style style:name="T36" style:family="text">
      <style:text-properties style:font-name="Arial" officeooo:rsid="000e0c5f"/>
    </style:style>
    <style:style style:name="T37" style:family="text">
      <style:text-properties style:font-name="Arial" officeooo:rsid="00097ba7"/>
    </style:style>
    <style:style style:name="T38" style:family="text">
      <style:text-properties style:font-name="Arial" officeooo:rsid="002a85f2"/>
    </style:style>
    <style:style style:name="T39" style:family="text">
      <style:text-properties officeooo:rsid="002a85f2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7">Администрация <text:line-break/>Уватского муниципального района</text:p>
      <text:p text:style-name="P10">Постановление</text:p>
      <text:p text:style-name="P3"/>
      <text:p text:style-name="P8"><text:span text:style-name="T9">июня</text:span><text:span text:style-name="T3"> 201</text:span><text:span text:style-name="T4">7</text:span><text:span text:style-name="T3"> г.<text:tab/>с. Уват<text:tab/>№ </text:span><text:span text:style-name="T9">ПРОЕКТ</text:span></text:p>
      <text:p text:style-name="P4"/>
      <text:p text:style-name="P4"/>
      <text:p text:style-name="P11">О назначении общественных обсуждений <text:s/></text:p>
      <text:p text:style-name="P11">по материалам оценки воздействия на окружающую среду</text:p>
      <text:p text:style-name="P11">намечаемой хозяйственной и иной деятельности ООО «<text:span text:style-name="T28">РН-Уватнефтегаз</text:span>» </text:p>
      <text:p text:style-name="P11">в соответствии с проект<text:span text:style-name="T29">ом технической</text:span> документаци<text:span text:style-name="T29">и</text:span>: «<text:span text:style-name="T28">Технологический регламент по обращению с промышленными отходами при проектировании и производстве работ при строительстве и эксплуатации скважин</text:span>»</text:p>
      <text:p text:style-name="P4"/>
      <text:p text:style-name="P4"/>
      <text:p text:style-name="P12"><text:span text:style-name="T11">В соответствии со статьёй 42 Конституции Российской Федерации, <text:s/></text:span><text:a xlink:type="simple" xlink:href="consultantplus://offline/ref=1E3B2D3795C95F86F57D2D231374210FBFC7201BCD717D957DC40F2AD7BF9746262E08B1962E0934q1lBH" text:style-name="Internet_20_link" text:visited-style-name="Visited_20_Internet_20_Link"><text:span text:style-name="Internet_20_link"><text:span text:style-name="T12">статьями 9</text:span></text:span></text:a><text:span text:style-name="T11">, </text:span><text:a xlink:type="simple" xlink:href="consultantplus://offline/ref=1E3B2D3795C95F86F57D2D231374210FBFC7201BCD717D957DC40F2AD7BF9746262E08B1962E0933q1l5H" text:style-name="Internet_20_link" text:visited-style-name="Visited_20_Internet_20_Link"><text:span text:style-name="Internet_20_link"><text:span text:style-name="T12">14</text:span></text:span></text:a><text:span text:style-name="T11"> Федерального закона от 23.11.1995 № 174-ФЗ «Об экологической экспертизе», </text:span><text:a xlink:type="simple" xlink:href="consultantplus://offline/ref=1E3B2D3795C95F86F57D2D231374210FBFC0261ECF7D7D957DC40F2AD7BF9746262E08B1962E093Cq1l8H" text:style-name="Internet_20_link" text:visited-style-name="Visited_20_Internet_20_Link"><text:span text:style-name="Internet_20_link"><text:span text:style-name="T12">статьёй 13</text:span></text:span></text:a><text:span text:style-name="T11"> Федерального закона от 10.01.2002 <text:s text:c="4"/>№ 7-ФЗ «Об охране окружающей среды», </text:span><text:a xlink:type="simple" xlink:href="consultantplus://offline/ref=1E3B2D3795C95F86F57D332E05187F00B8C87915CF707FCA259B547780B69D11616151F3D22309341D3184qClBH" text:style-name="Internet_20_link" text:visited-style-name="Visited_20_Internet_20_Link"><text:span text:style-name="Internet_20_link"><text:span text:style-name="T12">статьями </text:span></text:span></text:a><text:span text:style-name="T11">6, 31 Устава Уватского муниципального района Тюменской области, постановлением администрации Уватского муниципального района от 11.09.2013 № 139 «Об утверждении Положения об организации и проведении общественных обсуждений о намечаемой хозяйственной и иной деятельности, которая подлежит экологической экспертизе, на территории Уватского муниципального района»:</text:span></text:p>
      <text:p text:style-name="P15"><text:span text:style-name="T5">1. </text:span><text:span text:style-name="T3">Назначить на </text:span><text:span text:style-name="T6">1</text:span><text:span text:style-name="T9">1</text:span><text:span text:style-name="T3"> </text:span><text:span text:style-name="T9">августа</text:span><text:span text:style-name="T3"> 201</text:span><text:span text:style-name="T7">7</text:span><text:span text:style-name="T3"> года общественные обсуждения </text:span><text:span text:style-name="T8">по материалам оценки воздействия на окружающую среду </text:span><text:span text:style-name="T14">намечаемой хозяйственной и иной деятельности </text:span><text:span text:style-name="T17">общества с ограниченной ответственности «РН-Уватнефтегаз</text:span><text:span text:style-name="T15">»</text:span><text:span text:style-name="T14"> </text:span><text:span text:style-name="T15">в соответствии с</text:span><text:span text:style-name="T8"> </text:span><text:span text:style-name="T18">проект</text:span><text:span text:style-name="T19">ом технической</text:span><text:span text:style-name="T18"> документаци</text:span><text:span text:style-name="T19">и</text:span><text:span text:style-name="T14">: «</text:span><text:span text:style-name="T17">Технологический регламент по обращению с промышленными отходами при проектировании и производстве работ при строительстве и эксплуатации скважин</text:span><text:span text:style-name="T14">»</text:span><text:span text:style-name="T13">.</text:span></text:p>
      <text:p text:style-name="P13"><text:span text:style-name="T16">2. </text:span>Установить сроки проведения оценки воздействия на окружающую среду с <text:s/><text:span text:style-name="T10">11</text:span> <text:span text:style-name="T10">июля 2017 года</text:span> <text:s/>по <text:span text:style-name="T25">11 августа</text:span> 201<text:span text:style-name="T20">7</text:span> года.</text:p>
      <text:p text:style-name="P16"><text:span text:style-name="T21">3. <text:s/></text:span>Определ<text:span text:style-name="T30">ить, что замечания и предложения участников общественных обсуждений принимаются в письменной или устной форме <text:s/></text:span><text:span text:style-name="T26">Федеральн</text:span><text:span text:style-name="T27">ым</text:span><text:span text:style-name="T26"> государственн</text:span><text:span text:style-name="T27">ым</text:span><text:span text:style-name="T26"> автономн</text:span><text:span text:style-name="T27">ым</text:span><text:span text:style-name="T26"> образовательн</text:span><text:span text:style-name="T27">ым</text:span><text:span text:style-name="T26"> учреждение</text:span><text:span text:style-name="T27">м</text:span><text:span text:style-name="T26"> высшего образования «Тюменский государственный университет» Технопарк</text:span><text:span text:style-name="T32"><text:line-break/></text:span><text:span text:style-name="T30">в <text:s/>течение 30 дней со дня опубликования настоящего постановления </text:span><text:span text:style-name="T31">по адресу: </text:span><text:span text:style-name="T26">625003, г. Тюмень, ул. Розы Люксембург, д. 12/6, оф. 25.</text:span><text:span text:style-name="T31">, а также по телефону: 8 (</text:span><text:span text:style-name="T26">3452) 56-69-25</text:span><text:span text:style-name="T31"> (время </text:span><text:span text:style-name="T26">работы общественной приемной</text:span><text:span text:style-name="T31">: понедельник - пятница с </text:span><text:span text:style-name="T33">9</text:span><text:span text:style-name="T31">-00ч. до 1</text:span><text:span text:style-name="T33">7</text:span><text:span text:style-name="T31">-00ч., обед с 1</text:span><text:span text:style-name="T34">2</text:span><text:span text:style-name="T31">-00 ч. до 1</text:span><text:span text:style-name="T34">3</text:span><text:span text:style-name="T31">-00ч.</text:span><text:span text:style-name="T32">) </text:span><text:span text:style-name="T30">и администрацией Уватского муниципального района <text:s/>по адресу: 626170, с.Уват, ул. Иртышская, д.19, каб.</text:span><text:span text:style-name="T35">3</text:span><text:span text:style-name="T38">31</text:span><text:span text:style-name="T30">, а также по телефону: 8 (34561) 2-80-</text:span><text:span text:style-name="T38">52</text:span><text:span text:style-name="T30"> (время </text:span><text:soft-page-break/><text:span text:style-name="T30">приема: понедельник - пятница с </text:span><text:span text:style-name="T36">9</text:span><text:span text:style-name="T30">-00ч. до 17-00ч., обед: с 13-00 ч. до 14-00 ч.</text:span><text:span text:style-name="T35">).</text:span></text:p>
      <text:p text:style-name="P13"><text:span text:style-name="T37">4. </text:span><text:span text:style-name="T30">Определить следующие место и время проведения общественных обсуждений: Тюменская область, Уват</text:span>ский район, с. Уват ул. Иртышская, д.19, помещение администрации Уватского муниципального района, каб.3<text:span text:style-name="T39">3</text:span>1, <text:s text:c="9"/><text:span text:style-name="T10">11 августа</text:span> 201<text:span text:style-name="T24">7</text:span> года с 14 - 00 до 15 - 00 часов.</text:p>
      <text:p text:style-name="P13"><text:span text:style-name="T21">5. </text:span>Органом, ответственным за организацию общественных обсуждений, определить <text:span text:style-name="T25">сектор муниципальной службы, кадров и информационного обеспечения</text:span> <text:span text:style-name="T25">аппарата главы </text:span>администрации Уватского муниципального района.</text:p>
      <text:p text:style-name="P14"><text:span text:style-name="T21">6. С</text:span><text:span text:style-name="T23">ектору муниципальной службы, кадров и информационного обеспечения</text:span> <text:span text:style-name="T25">аппарата главы </text:span>администрации Уватского муниципального района опубликовать настоящее постановление в газете «Уватские известия».</text:p>
      <text:p text:style-name="P13"><text:span text:style-name="T21">7. </text:span>Настоящее постановление вступает в силу со дня его официального опубликования.</text:p>
      <text:p text:style-name="P17"><text:span text:style-name="T21">8. </text:span>Контроль за исполнением настоящего постановления<text:span text:style-name="T22"> возложить на <text:s/>заместителя Главы администрации, Руководителя аппарата Главы администрации Уватского муниципального района.</text:span></text:p>
      <text:p text:style-name="P4"/>
      <text:p text:style-name="P4"/>
      <text:p text:style-name="P9"><text:span text:style-name="T1">Глава<text:tab/></text:span><text:span text:style-name="T2">С</text:span><text:span text:style-name="T1">.</text:span><text:span text:style-name="T2">Г</text:span><text:span text:style-name="T1">. </text:span><text:span text:style-name="T2">Путми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_20_Знак" style:display-name=" Знак" style:family="paragraph" style:parent-style-name="Standard">
      <style:paragraph-properties fo:margin-top="0cm" fo:margin-bottom="0.282cm" loext:contextual-spacing="false" fo:line-height="0.423cm"/>
      <style:text-properties style:font-name="Times New Roman" fo:font-family="'Times New Roman'" style:font-family-generic="roman" style:font-pitch="variable" fo:font-size="14pt" fo:font-weight="bold" style:font-name-asian="SimSun1" style:font-family-asian="SimSun, 宋体" style:font-pitch-asian="variable" style:font-size-asian="14pt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fo:font-size="12pt" fo:language="en" fo:country="US" style:font-size-asian="12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2pt" fo:language="en" fo:country="US" style:font-size-asian="12pt" style:font-size-complex="12pt" style:language-complex="en" style:country-complex="US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>
        <style:tab-stops>
          <style:tab-stop style:position="17.002cm" style:type="right"/>
        </style:tab-stops>
      </style:paragraph-properties>
      <style:text-properties style:text-position="super 58%" fo:language="ru" fo:country="RU"/>
    </style:style>
    <style:style style:name="MP3" style:family="paragraph" style:parent-style-name="Footer">
      <style:text-properties style:font-name-asian="Arial" style:font-name-complex="Arial"/>
    </style:style>
    <style:style style:name="MP4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text-position="super 58%" fo:font-weight="bold" style:font-weight-asian="bol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  <style:header-first>
        <text:p text:style-name="MP2"/>
      </style:header-first>
      <style:footer>
        <text:p text:style-name="MP3"><text:s/></text:p>
      </style:footer>
      <style:footer-first>
        <text:p text:style-name="MP4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6-11-23T09:55:00</meta:creation-date>
    <dc:date>2017-06-23T11:34:47.436000000</dc:date>
    <meta:editing-cycles>55</meta:editing-cycles>
    <meta:editing-duration>PT3H48M24S</meta:editing-duration>
    <meta:generator>LibreOffice/5.3.0.3$Windows_x86 LibreOffice_project/7074905676c47b82bbcfbea1aeefc84afe1c50e1</meta:generator>
    <meta:print-date>2017-06-22T11:53:46.895000000</meta:print-date>
    <dc:title>Постановление Минтруда РФ, Минобразования РФ от 13.01.2003 N 1/29"Об утверждении Порядка обучения по охране труда и проверки знаний требований охраны труда работников организаций"(Зарегистрировано в Минюсте РФ 12.02.2003 N 4209)</dc:title>
    <dc:creator>Евгения Анатольевна Созонова</dc:creator>
    <meta:document-statistic meta:table-count="0" meta:image-count="1" meta:object-count="0" meta:page-count="2" meta:paragraph-count="20" meta:word-count="414" meta:character-count="3293" meta:non-whitespace-character-count="2871"/>
    <meta:user-defined meta:name="Company">КонсультантПлюс Версия 4016.00.10</meta:user-defined>
    <meta:user-defined meta:name="SYS_CODE_DIRECTUM">Directum</meta:user-defined>
    <meta:user-defined meta:name="XBarCodeDocID">131061</meta:user-defined>
    <meta:user-defined meta:name="Дата документа">[Дата документа]</meta:user-defined>
    <meta:user-defined meta:name="Корреспондент" meta:value-type="string">РАСТАМ-ИТ ООО</meta:user-defined>
    <meta:user-defined meta:name="Наименование" meta:value-type="string">Письмо исходящее №  от  в РАСТАМ-ИТ ООО, Рудык Галина Ивановна Тестовый шаблон</meta:user-defined>
    <meta:user-defined meta:name="Р*Автор...*Полное имя" meta:value-type="string">Юмашев Анатолий Валерьевич</meta:user-defined>
    <meta:user-defined meta:name="Р*Исполнитель...*Наименование" meta:value-type="string">Юмашев Анатолий Валерьевич (НД000137)</meta:user-defined>
    <meta:user-defined meta:name="Р*Исполнитель...*Персона" meta:value-type="string">Юмашев Анатолий Валерьевич (Д001224)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Р*Контактное лицо...*Должность" meta:value-type="string">[Должность]</meta:user-defined>
    <meta:user-defined meta:name="Р*Контактное лицо...*Обращение в письме" meta:value-type="string">[Обращение в письме]</meta:user-defined>
    <meta:user-defined meta:name="Р*Контактное лицо...*Полное наименование" meta:value-type="string">[Полное наименование]</meta:user-defined>
    <meta:user-defined meta:name="Р*Организация-корреспондент...*Юрид. наименование" meta:value-type="string">[Юрид. наименование]</meta:user-defined>
    <meta:user-defined meta:name="Р*Подразделение...*Телефон" meta:value-type="string">+7 34561 28013</meta:user-defined>
    <meta:user-defined meta:name="Содержание" meta:value-type="string">[Содержание]</meta:user-defined>
    <meta:user-defined meta:name="Тема" meta:value-type="string">[Тема]</meta:user-defined>
    <meta:user-defined meta:name="№ документа" meta:value-type="string">[№ документа]</meta:user-defined>
  </office:meta>
</office:document-meta>
</file>